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etexte21" style:master-page-name="MP0" style:family="paragraph">
      <style:paragraph-properties fo:break-before="page" fo:text-align="center" fo:margin-left="-0.0986in">
        <style:tab-stops>
          <style:tab-stop style:type="left" style:position="-0.1972in"/>
        </style:tab-stops>
      </style:paragraph-properties>
    </style:style>
    <style:style style:name="T2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3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/>
    </style:style>
    <style:style style:name="P4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</style:style>
    <style:style style:name="T5" style:parent-style-name="Policepardéfaut" style:family="text">
      <style:text-properties style:font-name="Times New Roman" style:font-name-asian="Times New Roman" style:font-name-complex="Times New Roman"/>
    </style:style>
    <style:style style:name="T6" style:parent-style-name="Policepardéfaut" style:family="text">
      <style:text-properties style:font-name="Times New Roman" style:font-name-asian="Times New Roman" style:font-name-complex="Times New Roman" style:text-position="super 66.6%"/>
    </style:style>
    <style:style style:name="T7" style:parent-style-name="Policepardéfaut" style:family="text">
      <style:text-properties style:font-name="Times New Roman" style:font-name-asian="Times New Roman" style:font-name-complex="Times New Roman"/>
    </style:style>
    <style:style style:name="P8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/>
    </style:style>
    <style:style style:name="P9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/>
    </style:style>
    <style:style style:name="P10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</style:style>
    <style:style style:name="P11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</style:style>
    <style:style style:name="T12" style:parent-style-name="Policepardéfaut" style:family="text">
      <style:text-properties style:font-name="Times New Roman" style:font-name-asian="Times New Roman" style:font-name-complex="Times New Roman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" style:parent-style-name="Policepardéfaut" style:family="text">
      <style:text-properties style:font-name="Times New Roman" style:font-name-asian="Times New Roman" style:font-name-complex="Times New Roman"/>
    </style:style>
    <style:style style:name="T46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Times New Roman" fo:color="#000000" fo:font-size="11pt" style:font-size-asian="11pt" style:font-size-complex="11pt" style:language-complex="ar" style:country-complex="SA"/>
    </style:style>
    <style:style style:name="T52" style:parent-style-name="Policepardéfaut" style:family="text">
      <style:text-properties style:font-name="Times New Roman" fo:color="#000000" fo:font-size="11pt" style:font-size-asian="11pt" style:font-size-complex="11pt" style:language-complex="ar" style:country-complex="SA"/>
    </style:style>
    <style:style style:name="T53" style:parent-style-name="Policepardéfau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4" style:parent-style-name="Policepardéfaut" style:family="text">
      <style:text-properties style:font-name="Times New Roman" fo:color="#000000" fo:font-size="11pt" style:font-size-asian="11pt" style:font-size-complex="11pt" style:language-complex="ar" style:country-complex="SA"/>
    </style:style>
    <style:style style:name="P55" style:parent-style-name="Standard" style:family="paragraph">
      <style:text-properties style:font-name="Times New Roman" fo:color="#000000" fo:font-size="11pt" style:font-size-asian="11pt" style:font-size-complex="11pt" style:language-complex="ar" style:country-complex="SA"/>
    </style:style>
    <style:style style:name="P56" style:parent-style-name="Standard" style:family="paragraph">
      <style:text-properties style:font-name="Times New Roman" fo:color="#000000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BULLETIN d'inscription</text:span></text:p>
      <text:p text:style-name="P3"><text:tab/>à renvoyer à Aux Couleurs du Kaleïdoscope</text:p>
      <text:p text:style-name="P4"><text:span text:style-name="T5">206 Quai De Valmy -Boîte 47-Maison des Associations du 10</text:span><text:span text:style-name="T6">e</text:span><text:span text:style-name="T7">-<text:s/></text:span></text:p>
      <text:p text:style-name="P8">75010 Paris</text:p>
      <text:p text:style-name="P9"/>
      <text:p text:style-name="P10"/>
      <text:p text:style-name="P11"><text:span text:style-name="T12"><text:s/></text:span><text:span text:style-name="T13"><text:s/></text:span></text:p>
      <text:p text:style-name="P14"/>
      <text:p text:style-name="P15"/>
      <text:p text:style-name="P16">Intitulé et date du stage : Clown Yoga et Médiation<text:s/>Dimanche 27 Novembre<text:s/>2022</text:p>
      <text:p text:style-name="P17"/>
      <text:p text:style-name="P18"><text:span text:style-name="T19">Lieu :</text:span><text:s/>Centre Soins et Ressources 8, rue Edmond Roger<text:span text:style-name="T20"><text:s/>75015 Paris</text:span></text:p>
      <text:p text:style-name="P21"/>
      <text:p text:style-name="P22"><text:span text:style-name="T23">Horaires : 14h</text:span><text:span text:style-name="T24">0</text:span><text:span text:style-name="T25">0/17h30</text:span></text:p>
      <text:p text:style-name="P26"/>
      <text:p text:style-name="P27"/>
      <text:p text:style-name="P28"/>
      <text:p text:style-name="P29">Nom et Prénom :</text:p>
      <text:p text:style-name="P30"/>
      <text:p text:style-name="P31">Adresses postale et email :</text:p>
      <text:p text:style-name="P32"/>
      <text:p text:style-name="P33">Téléphone :</text:p>
      <text:p text:style-name="P34"/>
      <text:p text:style-name="P35">Montant du stage pour l’animation : 50 euros</text:p>
      <text:p text:style-name="P36"/>
      <text:p text:style-name="P37">Inscription à l'ordre d’Aux Couleurs du Kaleïdoscope</text:p>
      <text:p text:style-name="Standard"/>
      <text:p text:style-name="P38"/>
      <text:p text:style-name="P39"/>
      <text:p text:style-name="P40">En cas d'annulation de la part du stagiaire, il n'y a pas de remboursement , sauf en cas de force majeure, maladie ou déménagement à l’étranger, dûment justifiés. Si un stage est annulé de notre fait, le remboursement intégral est effectué.</text:p>
      <text:p text:style-name="P41"/>
      <text:p text:style-name="P42"/>
      <text:p text:style-name="P43"/>
      <text:p text:style-name="Standard"><text:span text:style-name="T44">Droit à l'image</text:span><text:span text:style-name="T45"> </text:span><text:span text:style-name="T46">: En respect du texte de loi de l'article 9 du Code Civil, merci de nous dire si vous êtes d'accord ou pas avec l'utilisation de votre image pour la réalisation de notre site : O oui <text:s text:c="18"/>O non</text:span></text:p>
      <text:p text:style-name="P47"/>
      <text:p text:style-name="P48"/>
      <text:p text:style-name="P49"/>
      <text:p text:style-name="Standard"><text:span text:style-name="T50">Conditions sanitaires :</text:span></text:p>
      <text:p text:style-name="Standard"><text:span text:style-name="T51">Pass Sanitaire avec respect des gestes barrières (appliquées en fonction des directives gouvernementales du moment)</text:span></text:p>
      <text:p text:style-name="Standard"><text:span text:style-name="T52">Nous pouvons éventuellement être amenés à</text:span><text:span text:style-name="T53"><text:s/></text:span><text:span text:style-name="T54">différer la date du stage et vous en <text:s/>tiendrons informés.</text:span></text:p>
      <text:p text:style-name="P55"/>
      <text:p text:style-name="P56"/>
      <text:p text:style-name="P57">A.............................................., le........................................</text:p>
      <text:p text:style-name="P58"/>
      <text:p text:style-name="Standard"><text:span text:style-name="T59"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color="#FFFF00" fo:font-size="24pt" style:font-size-asian="24pt" style:font-size-complex="2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rpsdetexte21" style:display-name="Corps de texte 21" style:family="paragraph" style:parent-style-name="Standard">
      <style:paragraph-properties fo:text-align="justify"/>
      <style:text-properties fo:hyphenate="true"/>
    </style:style>
    <style:style style:name="Corpsdetexte3" style:display-name="Corps de texte 3" style:family="paragraph" style:parent-style-name="Standard"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color="#FFFF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3465in"/>
          <style:tab-stop style:type="right" style:position="10.693in"/>
        </style:tab-stops>
      </style:paragraph-properties>
      <style:text-properties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halie</meta:initial-creator>
    <dc:creator>Nathalie Bernard</dc:creator>
    <meta:creation-date>2022-10-21T13:57:00Z</meta:creation-date>
    <dc:date>2022-10-21T13:57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95" meta:row-count="9" meta:non-whitespace-character-count="1098"/>
  </office:meta>
</office:document-meta>
</file>