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sdetexte21" style:master-page-name="MP0" style:family="paragraph">
      <style:paragraph-properties fo:break-before="page" fo:text-align="center" fo:margin-left="-0.0986in">
        <style:tab-stops>
          <style:tab-stop style:type="left" style:position="-0.1972in"/>
        </style:tab-stops>
      </style:paragraph-properties>
    </style:style>
    <style:style style:name="T2" style:parent-style-name="Policepardéfaut" style:family="text"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3" style:parent-style-name="Corpsdetexte21" style:family="paragraph">
      <style:paragraph-properties fo:text-align="center" fo:margin-left="-0.0986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/>
    </style:style>
    <style:style style:name="P4" style:parent-style-name="Corpsdetexte21" style:family="paragraph">
      <style:paragraph-properties fo:text-align="center" fo:margin-left="-0.0986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/>
    </style:style>
    <style:style style:name="P5" style:parent-style-name="Corpsdetexte21" style:family="paragraph">
      <style:paragraph-properties fo:text-align="center" fo:margin-left="-0.0986in">
        <style:tab-stops>
          <style:tab-stop style:type="left" style:position="-0.1972in"/>
        </style:tab-stops>
      </style:paragraph-properties>
    </style:style>
    <style:style style:name="P6" style:parent-style-name="Corpsdetexte21" style:family="paragraph">
      <style:paragraph-properties fo:text-align="start" fo:margin-left="-0.0986in">
        <style:tab-stops>
          <style:tab-stop style:type="left" style:position="-0.1972in"/>
        </style:tab-stops>
      </style:paragraph-properties>
    </style:style>
    <style:style style:name="T7" style:parent-style-name="Policepardéfaut" style:family="text">
      <style:text-properties style:font-name="Times New Roman" style:font-name-asian="Times New Roman" style:font-name-complex="Times New Roman"/>
    </style:style>
    <style:style style:name="T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0" style:parent-style-name="Policepardéfau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1" style:parent-style-name="Policepardéfau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" style:parent-style-name="Policepardéfau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T4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" style:parent-style-name="Policepardéfaut" style:family="text">
      <style:text-properties style:font-name="Times New Roman" style:font-name-asian="Times New Roman" style:font-name-complex="Times New Roman"/>
    </style:style>
    <style:style style:name="T44" style:parent-style-name="Policepardéfau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5" style:parent-style-name="Policepardéfau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T4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Policepardéfaut" style:family="text">
      <style:text-properties style:font-name="Times New Roman" fo:color="#000000" fo:font-size="11pt" style:font-size-asian="11pt" style:font-size-complex="11pt" style:language-complex="ar" style:country-complex="SA"/>
    </style:style>
    <style:style style:name="T49" style:parent-style-name="Policepardéfaut" style:family="text">
      <style:text-properties style:font-name="Times New Roman" fo:color="#000000" fo:font-size="11pt" style:font-size-asian="11pt" style:font-size-complex="11pt" style:language-complex="ar" style:country-complex="SA"/>
    </style:style>
    <style:style style:name="T50" style:parent-style-name="Policepardéfaut" style:family="text">
      <style:text-properties style:font-name="Times New Roman" fo:color="#000000" fo:font-size="11pt" style:font-size-asian="11pt" style:font-size-complex="11pt" style:language-complex="ar" style:country-complex="SA"/>
    </style:style>
    <style:style style:name="T51" style:parent-style-name="Policepardéfaut" style:family="text">
      <style:text-properties style:font-name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52" style:parent-style-name="Policepardéfaut" style:family="text">
      <style:text-properties style:font-name="Times New Roman" fo:color="#000000" fo:font-size="11pt" style:font-size-asian="11pt" style:font-size-complex="11pt" style:language-complex="ar" style:country-complex="SA"/>
    </style:style>
    <style:style style:name="P53" style:parent-style-name="Standard" style:family="paragraph">
      <style:text-properties style:font-name="Times New Roman" fo:color="#000000" fo:font-size="11pt" style:font-size-asian="11pt" style:font-size-complex="11pt" style:language-complex="ar" style:country-complex="SA"/>
    </style:style>
    <style:style style:name="P54" style:parent-style-name="Standard" style:family="paragraph">
      <style:text-properties style:font-name="Times New Roman" fo:color="#000000"/>
    </style:style>
    <style:style style:name="P5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T5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<text:tab/>BULLETIN d'inscription</text:span></text:p>
      <text:p text:style-name="P3"><text:tab/>à renvoyer à Martine <text:s/>KERGREIZ</text:p>
      <text:p text:style-name="P4">8 impasse des figuiers <text:s/>Lande Julien 29340 Riec sur Belon</text:p>
      <text:p text:style-name="P5"/>
      <text:p text:style-name="P6"><text:span text:style-name="T7"><text:s/></text:span><text:span text:style-name="T8"><text:s/>Intitulé et dates du stage :</text:span></text:p>
      <text:p text:style-name="P9"/>
      <text:p text:style-name="P10">Nom et Prénom :</text:p>
      <text:p text:style-name="P11"/>
      <text:p text:style-name="P12">Adresses postale et email :</text:p>
      <text:p text:style-name="P13"/>
      <text:p text:style-name="P14">Téléphone :</text:p>
      <text:p text:style-name="P15"/>
      <text:p text:style-name="P16">Montant du stage :</text:p>
      <text:p text:style-name="P17"/>
      <text:p text:style-name="P18">Acompte 30% à joindre à l'inscription à l'ordre de Martine Kergreiz</text:p>
      <text:p text:style-name="Standard"/>
      <text:p text:style-name="P19">Le solde des frais de participation doit être réglé au plus tard 8 jours avant le début du stage mais ne sera encaissé qu'à la fin du stage.</text:p>
      <text:p text:style-name="P20">En cas d'annulation de la part du stagiaire, il n'y a pas de remboursement. Toutefois, en cas de force majeure, maladie ou déménagement à l’étranger, dûment justifiés, l'acompte versé sera<text:s/>au choix,<text:s/>soit<text:s/>reporté sur un autre stage dans l'année en cours ou la suivante ,<text:s/>soit remboursé. Si un stage est annulé<text:s/>de notre fait, le remboursement intégral est effectué. Si le stagiaire est absent sans avoir prévenu, ou s'il annule moins de 8 jours avant le stage sans justificatif, la totalité du coût est due.</text:p>
      <text:p text:style-name="P21"/>
      <text:p text:style-name="P22">Adhésion à l'association : chèque de 10€ (à<text:s/>établir à l'ordre de l'espace de la mouette rieuse)</text:p>
      <text:p text:style-name="P23">valable un an (à compter de la date du début du stage).</text:p>
      <text:p text:style-name="P24"/>
      <text:p text:style-name="P25">Transport :</text:p>
      <text:p text:style-name="P26"><text:s text:c="31"/>O voiture <text:s text:c="19"/>O train <text:s text:c="22"/>O covoiturage</text:p>
      <text:p text:style-name="P27"/>
      <text:p text:style-name="P28"><text:span text:style-name="T29">Demande de navette</text:span><text:span text:style-name="T30"><text:s/>entre gare<text:s/></text:span><text:span text:style-name="T31">de Quimperlé et lieu du stage : <text:s text:c="10"/>O oui <text:s text:c="8"/>O non</text:span></text:p>
      <text:p text:style-name="P32"/>
      <text:p text:style-name="P33"/>
      <text:p text:style-name="P34"><text:span text:style-name="T35">En cas de dîners à notre table d'hôtes :<text:s/></text:span><text:span text:style-name="T36">merci de préciser :</text:span></text:p>
      <text:p text:style-name="P37">1° les dates des dîners :</text:p>
      <text:p text:style-name="P38"/>
      <text:p text:style-name="P39">2°Eventuellement, quels aliments vous ne pouvez manger :</text:p>
      <text:p text:style-name="P40"/>
      <text:p text:style-name="P41"/>
      <text:p text:style-name="Standard"><text:span text:style-name="T42">Droit à l'image</text:span><text:span text:style-name="T43"> </text:span><text:span text:style-name="T44">: En respect du texte de loi<text:s/></text:span><text:span text:style-name="T45">de l'article 9 du Code Civil, merci de nous dire si vous êtes d'accord ou pas avec l'utilisation de votre image pour la réalisation de notre site : O oui <text:s text:c="18"/>O non</text:span></text:p>
      <text:p text:style-name="P46"/>
      <text:p text:style-name="Standard"><text:span text:style-name="T47">Conditions sanitaires :</text:span></text:p>
      <text:p text:style-name="Standard"><text:span text:style-name="T48">Respect des gestes barrières, gel hydroalcoolique à d</text:span><text:span text:style-name="T49">isposition, masques lors des échauffements de groupe, distance à respecter lors du non port du masque.</text:span></text:p>
      <text:p text:style-name="Standard"><text:span text:style-name="T50">Nous pouvons éventuellement être amenés à</text:span><text:span text:style-name="T51"><text:s/></text:span><text:span text:style-name="T52">différer la date du stage et vous en <text:s/>tiendrons informés.</text:span></text:p>
      <text:p text:style-name="P53"/>
      <text:p text:style-name="P54"/>
      <text:p text:style-name="P55">A.............................................., le........................................</text:p>
      <text:p text:style-name="P56"/>
      <text:p text:style-name="Standard"><text:span text:style-name="T57">Signature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color="#FFFF00" fo:font-size="24pt" style:font-size-asian="24pt" style:font-size-complex="24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e" style:display-name="Liste" style:family="paragraph" style:parent-style-name="Textbody">
      <style:text-properties fo:hyphenate="tru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rpsdetexte21" style:display-name="Corps de texte 21" style:family="paragraph" style:parent-style-name="Standard">
      <style:paragraph-properties fo:text-align="justify"/>
      <style:text-properties fo:hyphenate="true"/>
    </style:style>
    <style:style style:name="Corpsdetexte3" style:display-name="Corps de texte 3" style:family="paragraph" style:parent-style-name="Standard">
      <style:text-properties fo:font-size="14pt" style:font-size-asian="14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color="#FFFF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5.3465in"/>
          <style:tab-stop style:type="right" style:position="10.693in"/>
        </style:tab-stops>
      </style:paragraph-properties>
      <style:text-properties fo:hyphenate="false"/>
    </style:style>
    <style:style style:name="Répertoire" style:display-name="Répertoire" style:family="paragraph" style:parent-style-name="Standard">
      <style:paragraph-properties text:number-lines="false"/>
      <style:text-properties fo:hyphenate="false"/>
    </style:style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Accentuation" style:display-name="Accentuation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1" style:display-name="WW8Num1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halie</meta:initial-creator>
    <dc:creator>Nathalie Bernard</dc:creator>
    <meta:creation-date>2022-03-02T19:20:00Z</meta:creation-date>
    <dc:date>2022-03-02T19:20:00Z</dc:date>
    <meta:template xlink:href="Normal" xlink:type="simple"/>
    <meta:editing-cycles>2</meta:editing-cycles>
    <meta:editing-duration>PT60S</meta:editing-duration>
    <meta:document-statistic meta:page-count="1" meta:paragraph-count="4" meta:word-count="317" meta:character-count="2061" meta:row-count="14" meta:non-whitespace-character-count="1748"/>
  </office:meta>
</office:document-meta>
</file>